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straat 3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aanvraag ontvangen voor een ontheffing APV/bijzondere wetten voor het plaatsen van een steiger op 15-07-2022 t/m 03-08-2022 op locatie Lopikerstraat 35 in Schoonhoven. De aanvraag is geregistreerd onder zaaknummer SXO-202217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09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Lopikerstraat 35 in Schoon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91</meta:user-defined>
    <meta:user-defined meta:name="OVERHEIDop.GmbID/DC.identifier">gmb-2022-321091</meta:user-defined>
    <meta:user-defined meta:name="OVERHEIDop.versieInformatie"/>
  </office:meta>
</office:document-meta>
</file>