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achtegaalstraat 8, 7151T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is een melding ontvangen waarvoor geen vergunningsplicht geldt voor de locatie Nachtegaalstraat 8, 7151TR Eibergen. De melding is geregistreerd onder zaaknummer 350280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108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8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8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Nachtegaalstraat 8, 7151TR Eibergen</meta:user-defined>
    <dc:language>nl</dc:language>
    <meta:user-defined meta:name="OVERHEIDop.locatietype/OVERHEIDop.gebiedsmarkering">Punt</meta:user-defined>
    <meta:user-defined meta:name="DC.title">Kennisgeving ontvangst melding, Nachtegaalstraat 8, 7151TR Eiber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88</meta:user-defined>
    <meta:user-defined meta:name="OVERHEIDop.GmbID/DC.identifier">gmb-2022-321088</meta:user-defined>
    <meta:user-defined meta:name="OVERHEIDop.versieInformatie"/>
  </office:meta>
</office:document-meta>
</file>