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Open dagCroda op03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5-2022 een aanvraag voor een evenementenvergunning ontvangen. De aanvraag heeft zaaknummer 342647.</text:p>
            <text:p text:style-name="common-al">De aanvraag gaat over:Naam evenement: Open dag CrodaDatum evenement: op 03-09-2022 Locatie evenement: Buurtje 1 te GoudaActiviteiten: open dag van het bedrijf waar beperkt onderdelen van het bedrijf kunnen worden bezoch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10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5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Open dagCroda op03-09-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82</meta:user-defined>
    <meta:user-defined meta:name="OVERHEIDop.GmbID/DC.identifier">gmb-2022-321082</meta:user-defined>
    <meta:user-defined meta:name="OVERHEIDop.versieInformatie"/>
  </office:meta>
</office:document-meta>
</file>