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kendmaking raadsbesluit inzake vaststelling grenzen bebouwde kommen ingevolge de Wegenverkeerswet 1994 in he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de raad in zijn vergadering van 17 december 2008 de bebouwde kommen van de gemeente Amstelveen als bedoeld in Wegenverkeerswet 1994 heeft vastgesteld. </text:p>
            <text:p text:style-name="al"/>
            <text:p text:style-name="al">Dit besluit is 7 januari 2009 op de destijds voorgeschreven wijze in het Amstelveens Weekblad bekendgemaakt en op 8 januari 2008 in werking getreden.</text:p>
            <text:p text:style-name="al"/>
            <text:p text:style-name="al">Op grond van de Wet elektronische publicaties (Wep) is het gewenst dat dit besluit ook in Gemeenteblad wordt gepubliceerd. Dat gebeurt door middel van deze bekendmaking. </text:p>
            <text:p text:style-name="al"/>
            <text:p text:style-name="al">Het raadsbesluit en de bijbehorende tekeningen zijn als bijlage bij deze bekendmaking opgenomen.</text:p>
            <text:p text:style-name="al"/>
          </text:section>
        </text:section>
        <text:section text:name="regeling-sluiting_id1-3-2-3" text:style-name="regeling-sluiting">
          <text:section text:name="ondertekening_id1-3-2-3-1">
            <text:p><text:span text:style-name="functie">Amstelveen, 14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08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8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8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artikel 20 van de Wegenverkeerswet 1994]|[1.0:c:BWBR0006622&amp;artikel=20&amp;g=2022-05-20</meta:user-defined>
    <meta:user-defined meta:name="DCTERMS.alternative">Bekendmaking raadsbesluit komgrenzen Wegenverkeerswet 1994</meta:user-defined>
    <dc:language>nl</dc:language>
    <meta:user-defined meta:name="OVERHEIDop.locatietype/OVERHEIDop.gebiedsmarkering">Gemeente</meta:user-defined>
    <meta:user-defined meta:name="DC.title">Gemeente Amstelveen - Bekendmaking raadsbesluit inzake vaststelling grenzen bebouwde kommen ingevolge de Wegenverkeerswet 1994 in het Gemeenteblad</meta:user-defined>
    <meta:user-defined meta:name="DCTERMS.W3CDTF/DCTERMS.available">2022-07-14</meta:user-defined>
    <meta:user-defined meta:name="OVERHEIDop.externeBijlage">Kombesluit Wegenverkeerswet 1994|exb-2022-39853</meta:user-defined>
    <meta:user-defined meta:name="OVERHEIDop.externeBijlage">Kombesluit WVW1994 tekening 1|exb-2022-39854</meta:user-defined>
    <meta:user-defined meta:name="OVERHEIDop.externeBijlage">Kombesluit WVW1994 tekening 2|exb-2022-39855</meta:user-defined>
    <meta:user-defined meta:name="DCTERMS.W3CDTF/OVERHEIDop.jaargang">2022</meta:user-defined>
    <meta:user-defined meta:name="OVERHEIDop.publicationIssue">321081</meta:user-defined>
    <meta:user-defined meta:name="OVERHEIDop.betreftRegeling">CVDR679533_1</meta:user-defined>
    <meta:user-defined meta:name="OVERHEIDop.GmbID/DC.identifier">gmb-2022-321081</meta:user-defined>
    <meta:user-defined meta:name="xs:date/OVERHEIDop.startdatum">2022-07-14</meta:user-defined>
    <meta:user-defined meta:name="OVERHEIDop.versieInformatie"/>
  </office:meta>
</office:document-meta>
</file>