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Nikadel, De Koog - De bouw van 2 starter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BP) Nikadel – De Koog: 3208885 De bouw van 2 starterswoningen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107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7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7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Texel - Omgevingsvergunning aangevraagd - Nikadel, De Koog - De bouw van 2 starterswoning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1078</meta:user-defined>
    <meta:user-defined meta:name="OVERHEIDop.GmbID/DC.identifier">gmb-2022-321078</meta:user-defined>
    <meta:user-defined meta:name="OVERHEIDop.versieInformatie"/>
  </office:meta>
</office:document-meta>
</file>