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Zuid Haffel 47, Den Burg - Plaatsen van een monument op de begraafplaats Lolad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D) Zuid Haffel 47 – Den Burg: 3208440 Plaatsen van een monument op de begraafplaats Loladze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107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Zuid Haffel 47, Den Burg - Plaatsen van een monument op de begraafplaats Loladz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073</meta:user-defined>
    <meta:user-defined meta:name="OVERHEIDop.GmbID/DC.identifier">gmb-2022-321073</meta:user-defined>
    <meta:user-defined meta:name="OVERHEIDop.versieInformatie"/>
  </office:meta>
</office:document-meta>
</file>