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Kappeweg 20b, 8131 P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03442022</text:p>
            <text:p text:style-name="common-al">Ingekomen: 17-06-2022</text:p>
            <text:p text:style-name="common-al">Locatie: Kappeweg 20b, 8131 PV Wijhe 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106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6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0344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Kappeweg 20b, 8131 PV Wijh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069</meta:user-defined>
    <meta:user-defined meta:name="OVERHEIDop.GmbID/DC.identifier">gmb-2022-321069</meta:user-defined>
    <meta:user-defined meta:name="OVERHEIDop.versieInformatie"/>
  </office:meta>
</office:document-meta>
</file>