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Roggeslootweg 775, De Cocksdorp - Het uitbreiden van een zom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HK) Roggeslootweg 775 – De Cocksdorp: 3208759 Het uitbreiden van een zomerhuis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21064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6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6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Roggeslootweg 775, De Cocksdorp - Het uitbreiden van een zomerhuis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1064</meta:user-defined>
    <meta:user-defined meta:name="OVERHEIDop.GmbID/DC.identifier">gmb-2022-321064</meta:user-defined>
    <meta:user-defined meta:name="OVERHEIDop.versieInformatie"/>
  </office:meta>
</office:document-meta>
</file>