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op 05 juli 2022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van Culemborg maakt bekend dat hij op grond van artikel 3 van de Alcoholwet op 05 juli 2022 een gewijzigde paracommerciële Alcoholwetvergunning heeft verleend aan, Culemborgse Mixed Hockey Club, Middelcoopstraat 69 te Culemborg</text:p>
            <text:p text:style-name="common-al">Verzenddatum  06 juli 2022 </text:p>
            <text:p text:style-name="common-al">
            <text:span text:style-name="nadrukvet">Rechtsmiddel 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0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op 05 juli 2022 aan Middelcoopstraat 69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63</meta:user-defined>
    <meta:user-defined meta:name="OVERHEIDop.GmbID/DC.identifier">gmb-2022-321063</meta:user-defined>
    <meta:user-defined meta:name="OVERHEIDop.versieInformatie"/>
  </office:meta>
</office:document-meta>
</file>