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met beeldkwaliteit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van 15 juli 2022 tot en met 25 augustus 2022 ter inzage ligt het op 5 juli 2022 vastgestelde bestemmingsplan ‘Buitengebied woningbouw Kapelweg Vragender’ inclusief het vastgestelde beeldkwaliteitsplan ‘Kapelweg Vragender’.</text:p>
            <text:p text:style-name="common-al">Het <text:span text:style-name="nadrukondlijn">bestemmingsplan</text:span> voorziet in een wijziging van de bestemming ‘Agrarisch met waarden – Landschapswaarden’ naar ‘Groen’, ‘Tuin’, ‘Verkeer’ en ‘Wonen’ op een perceel aan de Kapelweg te Vragender waarna er de mogelijkheid is om hier 10 woningen te bouwen.</text:p>
            <text:p text:style-name="common-al">Het <text:span text:style-name="nadrukondlijn">bestemmingsplan</text:span> voorziet tevens in een wijziging van de bestemming ‘Agrarisch met waarden – Landschapswaarden’ voor het agrarisch perceel Pastoor Scheepersstraat 43 te Vragender waarbij op een deel van het agrarisch bouwvlak de ‘specifieke bouwaanduiding - gebouwen niet toegestaan’ wordt aangeduid.</text:p>
            <text:p text:style-name="common-al">Het <text:span text:style-name="nadrukondlijn">beeldkwaliteitsplan</text:span> geeft de kaders weer waarbinnen de ontwikkeling van het woningbouwplan Kapelweg plaats kan vinden en vormt het toetsingskader bij aanvragen om omgevingsvergunningen onderdeel bouwen.</text:p>
            <text:p text:style-name="common-al">Het bestemmingsplan is ten opzichte van het ontwerpbestemmingsplan gewijzigd vastgesteld.</text:p>
            <text:p text:style-name="common-al">Het bestemmingsplan en het beeldkwaliteitsplan kan worden ingezien bij de centrale balie van het gemeentehuis, Varsseveldseweg 2 te Lichtenvoorde. Ook kunt u het plan, inclusief deze publicatie, digitaal raadplegen via de gemeentelijke website (<text:a xlink:href="http://www.oostgelre.nl" xlink:type="simple"><text:span text:style-name="nadrukondlijn">www.oostgelre.nl</text:span></text:a>) of rechtstreeks op de nationale website RO-plannen (<text:a xlink:href="http://www.ruimtelijkeplannen.nl" xlink:type="simple"><text:span text:style-name="nadrukondlijn">www.ruimtelijkeplannen.nl</text:span></text:a>). Het planidentificatienummer is NL.IMRO.1586.BPBUI2034-VG01.</text:p>
            <text:p text:style-name="common-al">Daarnaast kunt u de planbestanden vinden op de website <text:a xlink:href="https://digitaleplannen.nl/1586/BPBUI2034-VG01." xlink:type="simple"><text:span text:style-name="nadrukondlijn">https://digitaleplannen.nl/1586/BPBUI2034-VG01</text:span>. </text:a> Het plan ligt voor een termijn van zes weken ter inzage, dus tot en met 25 augustus 2022. </text:p>
            <text:p text:style-name="common-al">Belanghebbenden die tijdig zienswijzen ten aanzien van het ontwerpbestemmingsplan kenbaar hebben gemaakt en overige belanghebbenden kunnen binnen bovengenoemde termijn van terinzagelegging tegen het besluit tot vaststelling van dat bestemmingsplan beroep instellen bij de Afdeling bestuursrechtspraak van de Raad van State, Postbus 20019, 2500 EA Den Haag. </text:p>
            <text:p text:style-name="common-al">Het instellen van beroep schort de werking van het besluit niet op. Het besluit tot vaststelling van het bestemmingsplan treedt in werking op 26 augustus 2022.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10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34-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met beeldkwaliteitsplan</meta:user-defined>
    <meta:user-defined meta:name="DCTERMS.W3CDTF/DCTERMS.available">2022-07-14</meta:user-defined>
    <meta:user-defined meta:name="DCTERMS.W3CDTF/OVERHEIDop.jaargang">2022</meta:user-defined>
    <meta:user-defined meta:name="OVERHEIDop.publicationIssue">321057</meta:user-defined>
    <meta:user-defined meta:name="OVERHEIDop.GmbID/DC.identifier">gmb-2022-321057</meta:user-defined>
    <meta:user-defined meta:name="OVERHEIDop.versieInformatie"/>
  </office:meta>
</office:document-meta>
</file>