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chuitkan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chuitkant 4.</text:span>
          </text:p>
            <text:p text:style-name="common-al">Datum indiening: 11-7-2022</text:p>
            <text:p text:style-name="common-al">Zaakomschrijving: het wijzigen van een gevel</text:p>
            <text:p text:style-name="common-al">Zaaknummer: 6232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0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269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Aanvraag Omgevingsvergunning, Burgh-Haamstede, Schuitkant 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55</meta:user-defined>
    <meta:user-defined meta:name="OVERHEIDop.GmbID/DC.identifier">gmb-2022-321055</meta:user-defined>
    <meta:user-defined meta:name="OVERHEIDop.versieInformatie"/>
  </office:meta>
</office:document-meta>
</file>