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814, 1724N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een aanvraag omgevingsvergunning ontvangen voor het realiseren van een vlonder, steiger en beschoeiing op de locatie Dorpsstraat 814, 1724NT Oudkarspel. De aanvraag is geregistreerd onder zaaknummer 2022-00490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105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5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5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rpsstraat 814, 1724NT Oudkarspel</meta:user-defined>
    <dc:language>nl</dc:language>
    <meta:user-defined meta:name="OVERHEIDop.locatietype/OVERHEIDop.gebiedsmarkering">Punt</meta:user-defined>
    <meta:user-defined meta:name="DC.title">Kennisgeving aanvraag omgevingsvergunning, Dorpsstraat 814, 1724NT Oudkarsp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53</meta:user-defined>
    <meta:user-defined meta:name="OVERHEIDop.GmbID/DC.identifier">gmb-2022-321053</meta:user-defined>
    <meta:user-defined meta:name="OVERHEIDop.versieInformatie"/>
  </office:meta>
</office:document-meta>
</file>