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3-1-1">
      <style:table-column-properties style:rel-column-width="8*"/>
    </style:style>
    <style:style style:family="table-column" style:parent-style-name="colspec" style:name="id1-3-2-2-2-7-3-1-2">
      <style:table-column-properties style:rel-column-width="54*"/>
    </style:style>
    <style:style style:family="table-column" style:parent-style-name="colspec" style:name="id1-3-2-2-2-7-3-1-3">
      <style:table-column-properties style:rel-column-width="31*"/>
    </style: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office:automatic-styles>
  <office:body>
    <office:text>
      <text:p text:style-name="new_page_staatscourant"/>
      <text:p text:style-name="single-kop-titel"> Verordening bedrijveninvesteringszone binnenstad 2022 </text:p>
      <text:section text:name="regeling_id1-3-2" text:style-name="regeling">
        <text:section text:name="aanhef_id1-3-2-1" text:style-name="aanhef">
          <text:section text:name="preambule_id1-3-2-1-1" text:style-name="preambule">
            <text:p text:style-name="al">Gemeente Zwolle, bekendmaking verordening bedrijveninvesteringszone binnenstad 2022</text:p>
            <text:p text:style-name="al">De Raad van de gemeente Zwolle;</text:p>
            <text:p text:style-name="al">gelezen het voorstel van het college van burgemeester en wethouders van 28-10-2021;</text:p>
            <text:p text:style-name="al">gelet op de Wet op de bedrijveninvesteringszones;</text:p>
            <text:p text:style-name="al">gezien de uitvoeringsovereenkomst gesloten met de Stichting Zwollefonds Binnenstad op 18-11-2021;</text:p>
            <text:p text:style-name="al">besluit vast te stellen de volgende verordening.</text:p>
            <text:p text:style-name="al">De verordening heeft betrekking op de binnenstad van Zwolle.</text:p>
            <text:p text:style-name="al">De verordening treedt 17 juli 2022 in werking. De datum van de heffing is 1 januari 2022.</text:p>
            <text:p text:style-name="al">Tevens maken burgemeester en wethouders bekend dat uit de draagvlakmeting van de BIZ binnenstad , als bedoeld in artikel 4 van de Wet op de bedrijveninvesteringszones, van voldoende steun is gebleken.</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drijveninvesteringszone: het op de bij deze verordening behorende kaart aangewezen gebied in de gemeente waarbinnen de BIZ-bijdrage wordt geheven;</text:p>
                </text:list-item>
                <text:list-item text:style-override="id1-3-2-2-1-2-3-2">
                  <text:number>b.</text:number>
                  <text:p text:style-name="al">de wet: Wet op de bedrijveninvesteringszones;</text:p>
                </text:list-item>
                <text:list-item text:style-override="id1-3-2-2-1-2-3-3">
                  <text:number>c.</text:number>
                  <text:p text:style-name="al">het college: het college van burgemeester en wethouders van de gemeente Zwolle;</text:p>
                </text:list-item>
                <text:list-item text:style-override="id1-3-2-2-1-2-3-4">
                  <text:number>d.</text:number>
                  <text:p text:style-name="al">uitvoeringsovereenkomst: de door de gemeente Zwolle en Stichting Zwollefonds Binnenstad op 18-11-2021 gesloten overeenkomst als bedoeld in artikel 7, derde lid, van de wet. </text:p>
                </text:list-item>
              </text:list>
            </text:section>
            <text:p text:style-name="hoofdstuk_bottom"/>
          </text:section>
          <text:section text:name="hoofdstuk_id1-3-2-2-2" text:style-name="hoofdstuk">
            <text:p text:style-name="hoofdstuk_kop"><text:span text:style-name="label">Hoofdstuk</text:span>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1">
                  <text:number>1.</text:number>
                  <text:p text:style-name="al">Voorwerp van de belasting is een onroerende zaak.</text:p>
                </text:list-item>
                <text:list-item text:style-override="id1-3-2-2-2-3-2-2">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p text:style-name="al">1. De BIZ-bijdrage wordt geheven van: de gebruiker, zijnde degene die bij het begin van het kalenderjaar al dan niet krachtens eigendom, bezit, beperkt recht of persoonlijk recht een in de bedrijveninvesteringszone gelegen onroerende zaak gebruikt;</text:p>
              <text:p text:style-name="al">2. Voor de toepassing van dit artikel wordt:</text:p>
              <text:p text:style-name="al">a. 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p text:style-name="al">3. Indien een onroerende zaak bij het begin van het kalenderjaar geen gebruiker kent, wordt de van de gebruiker te heffen BIZ-bijdrage geheven van de eigenaar, zijnde degene die bij het begin van het kalenderjaar het genot krachtens eigendom, bezit of beperkt recht heeft. Voor toepassing van de vorige volzin wordt als eigenaar aangemerkt degene die bij het begin van het kalenderjaar als zodanig in de basisregistratie kadaster is vermeld, tenzij blijkt dat hij op dat tijdstip geen genothebbende krachtens eigendom, bezit of beperkt recht is.</text:p>
            </text:section>
            <text:section text:name="artikel_id1-3-2-2-2-5" text:style-name="artikel">
              <text:p text:style-name="artikel_kop_titel"><text:span text:style-name="artikel_kop_label">Artikel</text:span> <text:span text:style-name="artikel_kop_nr">5</text:span> Maatstaf van heffing</text:p>
              <text:p text:style-name="al">1. De BIZ-bijdrage wordt geheven naar de op de voet van hoofdstuk IV van de Wet waardering onroerende zaken voor de onroerende zaak vastgestelde waarde zoals deze geldt voor het kalenderjaar.</text:p>
              <text:p text:style-name="al">2. 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In afwijking in zoverre van artikel 5 wordt bij de bepaling van de heffingsmaatstaf buiten aanmerking gelaten, voor zover niet als is gebeurd bij de bepaling van de in dat artikel bedoelde waarde, de waarde van:</text:p>
                  <text:list text:style-name="id1-3-2-2-2-6-2-1-3">
                    <text:list-item text:style-override="id1-3-2-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1-3-2">
                      <text:number>b.</text:number>
                      <text:p text:style-name="al">glasopstanden, die bedrijfsmatig worden aangewend voor de kweek of teelt van gewassen, voor zover de ondergrond daarvan bestaat uit de in onderdeel a bedoelde grond;</text:p>
                    </text:list-item>
                    <text:list-item text:style-override="id1-3-2-2-2-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1-3-6">
                      <text:number>f.</text:number>
                      <text:p text:style-name="al">openbare land- en waterwegen en banen voor openbaar vervoer per rail, een en ander met inbegrip van kunstwerken; </text:p>
                    </text:list-item>
                    <text:list-item text:style-override="id1-3-2-2-2-6-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1-3-10">
                      <text:number>j.</text:number>
                      <text:p text:style-name="al">onroerende zaken voor zover die bestemd en in gebruik zijn voor de publieke dienst van de gemeente;</text:p>
                    </text:list-item>
                    <text:list-item text:style-override="id1-3-2-2-2-6-2-1-3-11">
                      <text:number>k.</text:number>
                      <text:p text:style-name="al">straatmeubilair, waaronder begrepen alle zodanig gebouwde eigendommen – niet zijnde gebouwen – welke zijn geplaatst ten gerieve of in het belang van het publiek ten dienst van het verkeer of ter verfraaiing van de gemeente, zoals lichtmasten, verkeersinstallaties, standbeelden, monumenten, fonteinen, banken, abri’s , hekken en palen;</text:p>
                    </text:list-item>
                    <text:list-item text:style-override="id1-3-2-2-2-6-2-1-3-12">
                      <text:number>l.</text:number>
                      <text:p text:style-name="al">
                      <text:span text:style-name="nadrukcur">plantsoenen, parken en waterpartijen, die bij de gemeente in beheer zijn of waarvan de gemeente het genot heeft krachtens eigendom, bezit of beperkt recht, met uitzondering van delen van zodanige onroerende zaken die dienen als woning;</text:span>
                    </text:p>
                    </text:list-item>
                    <text:list-item text:style-override="id1-3-2-2-2-6-2-1-3-13">
                      <text:number>m.</text:number>
                      <text:p text:style-name="al">begraafplaatsen, urnentuinen en crematoria, met uitzondering van delen van zodanige onroerende zaken die dienen als woning.</text:p>
                    </text:list-item>
                    <text:list-item text:style-override="id1-3-2-2-2-6-2-1-3-14">
                      <text:number>n.</text:number>
                      <text:p text:style-name="al">onroerende zaken die uitsluitend bestemd en in gebruik zijn voor het geven van onderwijs;</text:p>
                    </text:list-item>
                    <text:list-item text:style-override="id1-3-2-2-2-6-2-1-3-15">
                      <text:number>o.</text:number>
                      <text:p text:style-name="al">onroerende zaken die worden beheerd door een vereniging of stichting die geen onderneming drijft, voor zover die objecten uitsluitend bestemd en in gebruik zijn voor het geven van onderwijs, club- en buurthuiswerk, voor de beoefening van sport, kunst of cultuur, of voor andere activiteiten van sociale of culturele aard;</text:p>
                    </text:list-item>
                    <text:list-item text:style-override="id1-3-2-2-2-6-2-1-3-16">
                      <text:number>p.</text:number>
                      <text:p text:style-name="al">onroerende zaken die als kantoor geregistreerd staan in de Basisregistratie waardering onroerende zaken;</text:p>
                    </text:list-item>
                    <text:list-item text:style-override="id1-3-2-2-2-6-2-1-3-17">
                      <text:number>q.</text:number>
                      <text:p text:style-name="al">onroerende zaken die als showroom/werkplaats/garage geregistreerd staan in de Basisregistratie waardering onroerende zaken;</text:p>
                    </text:list-item>
                    <text:list-item text:style-override="id1-3-2-2-2-6-2-1-3-18">
                      <text:number>r.</text:number>
                      <text:p text:style-name="al">onroerende zaken die als studiogebouw geregistreerd staan in de Basisregistratie waardering onroerende zaken;</text:p>
                    </text:list-item>
                    <text:list-item text:style-override="id1-3-2-2-2-6-2-1-3-19">
                      <text:number>s.</text:number>
                      <text:p text:style-name="al">onroerende zaken die als praktijkruimte geregistreerd staan in de Basisregistratie waardering onroerende zaken;</text:p>
                    </text:list-item>
                    <text:list-item text:style-override="id1-3-2-2-2-6-2-1-3-20">
                      <text:number>t.</text:number>
                      <text:p text:style-name="al">onroerende zaken die als opslag/distributie geregistreerd staan in de Basisregistratie waardering onroerende zaken;</text:p>
                    </text:list-item>
                    <text:list-item text:style-override="id1-3-2-2-2-6-2-1-3-21">
                      <text:number>u.</text:number>
                      <text:p text:style-name="al">onroerende zaken die als gasdistributie geregistreerd staan in de Basisregistratie waardering onroerende zaken;</text:p>
                    </text:list-item>
                    <text:list-item text:style-override="id1-3-2-2-2-6-2-1-3-22">
                      <text:number>v.</text:number>
                      <text:p text:style-name="al">onroerende zaken die als trafo geregistreerd staan in de Basisregistratie waardering onroerende zaken.</text:p>
                    </text:list-item>
                    <text:list-item text:style-override="id1-3-2-2-2-6-2-1-3-23">
                      <text:number>w.</text:number>
                      <text:p text:style-name="al">onroerende zaken  die als parkeerterrein/parkeerplaats(in parkeergarage) geregistreerd staan in de Basisregistratie waardering onroerende zaken;</text:p>
                    </text:list-item>
                    <text:list-item text:style-override="id1-3-2-2-2-6-2-1-3-24">
                      <text:number>x.</text:number>
                      <text:p text:style-name="al">onroerende zaken die als geldautomaat geregistreerd staan in de Basisregistratie waardering onroerende zaken;</text:p>
                    </text:list-item>
                    <text:list-item text:style-override="id1-3-2-2-2-6-2-1-3-25">
                      <text:number>y.</text:number>
                      <text:p text:style-name="al">ongebouwde onroerende zaken.</text:p>
                    </text:list-item>
                  </text:list>
                </text:list-item>
                <text:list-item text:style-override="id1-3-2-2-2-6-2-2">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1">
                  <text:number>1.</text:number>
                  <text:p text:style-name="al">het tarief van de BIZ-bijdrage bedraagt bij een waarde:</text:p>
                </text:list-item>
              </text:list>
              <text:section text:name="table_id1-3-2-2-2-7-3" text:style-name="table">
                <text:p text:style-name="table_top"/>
                <table:table table:style-name="tgroup">
                  <table:table-column table:style-name="id1-3-2-2-2-7-3-1-1"/>
                  <table:table-column table:style-name="id1-3-2-2-2-7-3-1-2"/>
                  <table:table-column table:style-name="id1-3-2-2-2-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 200.000</text:p>
                    </table:table-cell>
                    <table:table-cell table:style-name="entry" table:number-rows-spanned="1" table:number-columns-spanned="1">
                      <text:p text:style-name="table_al">€ 240 per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 200.000 tot € 400.000</text:p>
                    </table:table-cell>
                    <table:table-cell table:style-name="entry" table:number-rows-spanned="1" table:number-columns-spanned="1">
                      <text:p text:style-name="table_al">€ 360 per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 400.000 tot € 600.000</text:p>
                    </table:table-cell>
                    <table:table-cell table:style-name="entry" table:number-rows-spanned="1" table:number-columns-spanned="1">
                      <text:p text:style-name="table_al">€ 480 per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 600.000 tot € 800.000 </text:p>
                    </table:table-cell>
                    <table:table-cell table:style-name="entry" table:number-rows-spanned="1" table:number-columns-spanned="1">
                      <text:p text:style-name="table_al">€ 580 per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 800.000 tot € 1.000.000</text:p>
                    </table:table-cell>
                    <table:table-cell table:style-name="entry" table:number-rows-spanned="1" table:number-columns-spanned="1">
                      <text:p text:style-name="table_al">€ 680 per ja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 1.000.000 en meer </text:p>
                    </table:table-cell>
                    <table:table-cell table:style-name="entry" table:number-rows-spanned="1" table:number-columns-spanned="1">
                      <text:p text:style-name="table_al">€ 895 per jaar</text:p>
                    </table:table-cell>
                  </table:table-row>
                </table:table>
                <text:p text:style-name="table_bottom"/>
              </text:section>
              <text:p text:style-name="al"/>
              <text:list text:style-name="id1-3-2-2-2-7-5">
                <text:list-item text:style-override="id1-3-2-2-2-7-5-1">
                  <text:number>2.</text:number>
                  <text:p text:style-name="al">De totale BIZ-bijdrage per belastingplichtige, als bedoeld in artikel 4 van deze verordening, bedraagt maximaal € 1.500 per jaar. </text:p>
                </text:list-item>
              </text:list>
            </text:section>
            <text:section text:name="artikel_id1-3-2-2-2-8" text:style-name="artikel">
              <text:p text:style-name="artikel_kop_titel"><text:span text:style-name="artikel_kop_label">Artikel</text:span> <text:span text:style-name="artikel_kop_nr">8</text:span> Wijze van heffing</text:p>
              <text:list text:style-name="id1-3-2-2-2-8-2">
                <text:list-item text:style-override="id1-3-2-2-2-8-2-1">
                  <text:number>1.</text:number>
                  <text:p text:style-name="al">De BIZ-bijdrage wordt jaarlijks bij wege van aanslag geheven.</text:p>
                </text:list-item>
              </text:list>
            </text:section>
            <text:section text:name="artikel_id1-3-2-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De Algemene Termijnenwet is niet van toepassing op de in het eerste lid gestelde termijnen.</text:p>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section>
            <text:p text:style-name="hoofdstuk_bottom"/>
          </text:section>
          <text:section text:name="hoofdstuk_id1-3-2-2-3" text:style-name="hoofdstuk">
            <text:p text:style-name="artikel_kop_titel"><text:span text:style-name="label">Hoofdstuk</text:span> <text:span text:style-name="nr">III Subsidiebepalingen</text:span> </text:p>
            <text:section text:name="artikel_id1-3-2-2-3-2" text:style-name="artikel">
              <text:p text:style-name="artikel_kop_titel"><text:span text:style-name="artikel_kop_label">Artikel</text:span> <text:span text:style-name="artikel_kop_nr">11</text:span> Aanwijzing stichting</text:p>
              <text:p text:style-name="al">Stichting Zwollefonds Binnenstad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3"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van Zwolle niet van toepassing.</text:p>
            </text:section>
            <text:section text:name="artikel_id1-3-2-2-3-4" text:style-name="artikel">
              <text:p text:style-name="artikel_kop_titel"><text:span text:style-name="artikel_kop_label">Artikel</text:span> <text:span text:style-name="artikel_kop_nr">13</text:span> Subsidieverlening</text:p>
              <text:p text:style-name="al">1. De subsidie wordt door het college verleend aan de Stichting Zwollefonds Binnenstad voor de uitvoering van de activiteiten die zijn opgenomen in de uitvoeringsovereenkomst. De subsidie wordt verleend op een daartoe gedane aanvraag, die vergezeld moet gaan van de in de uitvoeringsovereenkomst genoemde stukken. </text:p>
              <text:p text:style-name="al">2. De subsidie wordt bepaald op de jaarlijks ontvangen BIZ-bijdragen </text:p>
            </text:section>
            <text:section text:name="artikel_id1-3-2-2-3-5" text:style-name="artikel">
              <text:p text:style-name="artikel_kop_titel"><text:span text:style-name="artikel_kop_label">Artikel</text:span> <text:span text:style-name="artikel_kop_nr">14</text:span> Subsidieverplichtingen </text:p>
              <text:list text:style-name="id1-3-2-2-3-5-2">
                <text:list-item text:style-override="id1-3-2-2-3-5-2-1">
                  <text:number>-</text:number>
                  <text:p text:style-name="al">Naast de in artikel 4:37 van de Algemene wet bestuursrecht genoemde verplichtingen kunnen aan de Stichting Zwollefonds Binnenstad ook andere doelgebonden verplichtingen worden opgelegd. Deze verplichtingen zijn opgenomen in de met de stichting gesloten uitvoeringsovereenkomst.</text:p>
                </text:list-item>
              </text:list>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1">
                  <text:number>1.</text:number>
                  <text:p text:style-name="al">De Stichting Zwollefonds Binnenstad is verplicht om binnen 6 maanden na afloop van het subsidiejaar de in de uitvoeringsovereenkomst opgenomen stukken te overleggen.</text:p>
                </text:list-item>
                <text:list-item text:style-override="id1-3-2-2-3-6-2-2">
                  <text:number>2.</text:number>
                  <text:p text:style-name="al">De subsidie wordt vastgesteld uiterlijk 3 maand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Zwollefonds Binnenstad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p text:style-name="al"/>
            </text:section>
            <text:p text:style-name="hoofdstuk_bottom"/>
          </text:section>
          <text:section text:name="hoofdstuk_id1-3-2-2-4" text:style-name="hoofdstuk">
            <text:p text:style-name="artikel_kop_titel"><text:span text:style-name="label">Hoofdstuk</text:span> <text:span text:style-name="nr">IV Slotbepalingen</text:span> </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Z Binnenstad 2017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 en citeertitel</text:p>
              <text:p text:style-name="al">1. Deze verordening treedt in werking met ingang van de derde dag nadat het college heeft bekendgemaakt dat van voldoende steun als bedoeld in artikel 4 van de wet is gebleken.</text:p>
              <text:p text:style-name="al">2. De datum van ingang van de heffing is 1 januari 2022.</text:p>
              <text:p text:style-name="al">3. Deze verordening wordt aangehaald als “Verordening Bedrijveninvesteringszone Binnenstad 2022”.</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9-11-2021 </text:span></text:p>
            <text:p><text:span text:style-name="functie">De voorzitter, P. Snijders</text:span></text:p>
            <text:p><text:span text:style-name="functie">De griffier, E. Meu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04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4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4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OVERHEIDop.referentienummer">rb 2021-11.29</meta:user-defined>
    <meta:user-defined meta:name="DCTERMS.alternative">Verordening bedrijveninvesteringszone Binnenstad 2022</meta:user-defined>
    <dc:language>nl</dc:language>
    <meta:user-defined meta:name="OVERHEIDop.locatietype/OVERHEIDop.gebiedsmarkering">Gemeente</meta:user-defined>
    <meta:user-defined meta:name="DC.title">Verordening bedrijveninvesteringszone binnenstad 2022</meta:user-defined>
    <meta:user-defined meta:name="DCTERMS.W3CDTF/DCTERMS.available">2022-07-14</meta:user-defined>
    <meta:user-defined meta:name="DCTERMS.W3CDTF/OVERHEIDop.jaargang">2022</meta:user-defined>
    <meta:user-defined meta:name="OVERHEIDop.externeBijlage">Kaart afbakening betreffende gebied|exb-2022-39848</meta:user-defined>
    <meta:user-defined meta:name="OVERHEIDop.publicationIssue">321049</meta:user-defined>
    <meta:user-defined meta:name="OVERHEIDop.betreftRegeling">CVDR679531_1</meta:user-defined>
    <meta:user-defined meta:name="xs:date/OVERHEIDop.startdatum">2022-07-17</meta:user-defined>
    <meta:user-defined meta:name="OVERHEIDop.GmbID/DC.identifier">gmb-2022-321049</meta:user-defined>
    <meta:user-defined meta:name="OVERHEIDop.versieInformatie"/>
  </office:meta>
</office:document-meta>
</file>