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nieuw atelier (bouwen of verbouwen van een bouwwerk), Vlasstraat 30, 6093E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nieuw atelier (bouwen of verbouwen van een bouwwerk) op locatie Vlasstraat 30, 6093EG Heythuysen. De aanvraag is geregistreerd onder zaaknummer 2022-02782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0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lasstraat 30, 6093EG Heythuysen</meta:user-defined>
    <dc:language>nl</dc:language>
    <meta:user-defined meta:name="OVERHEIDop.locatietype/OVERHEIDop.gebiedsmarkering">Vlak</meta:user-defined>
    <meta:user-defined meta:name="DC.title">Kennisgeving verlenging beslistermijn - bouwen van een nieuw atelier (bouwen of verbouwen van een bouwwerk), Vlasstraat 30, 6093EG Heythuys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46</meta:user-defined>
    <meta:user-defined meta:name="OVERHEIDop.GmbID/DC.identifier">gmb-2022-321046</meta:user-defined>
    <meta:user-defined meta:name="OVERHEIDop.versieInformatie"/>
  </office:meta>
</office:document-meta>
</file>