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ribune op 14 juli 2022 tot 5 augustus 2022 aan Parallelweg West en Parallelweg Oos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tribune aan de Parallelweg West en Parallelweg Oost in de periode van 14 juli 2022 tot 5 augustus 2022.</text:p>
            <text:p text:style-name="common-al">Verzenddatum 7 jul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04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tribune op 14 juli 2022 tot 5 augustus 2022 aan Parallelweg West en Parallelweg Oost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045</meta:user-defined>
    <meta:user-defined meta:name="OVERHEIDop.GmbID/DC.identifier">gmb-2022-321045</meta:user-defined>
    <meta:user-defined meta:name="OVERHEIDop.versieInformatie"/>
  </office:meta>
</office:document-meta>
</file>