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straat 32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eststraat 32</text:p>
            <text:p text:style-name="common-al">Zaaknr: 67901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103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gehandicaptenparkeerplaats,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39</meta:user-defined>
    <meta:user-defined meta:name="OVERHEIDop.GmbID/DC.identifier">gmb-2022-321039</meta:user-defined>
    <meta:user-defined meta:name="OVERHEIDop.versieInformatie"/>
  </office:meta>
</office:document-meta>
</file>