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 aanvraag alcohol-, terrasvergunning en vrijstelling exploitatievergunning Knuzz aan het Water, Sluisbuurt 51 in Uitgeest, verzenddatum 11 juli 2022 (Z22 065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10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Uitgeest, verleende  aanvraag alcohol-, terrasvergunning en vrijstelling exploitatievergunning Knuzz aan het Water, Sluisbuurt 51 in Uitgeest, verzenddatum 11 juli 2022 (Z22 06590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033</meta:user-defined>
    <meta:user-defined meta:name="OVERHEIDop.GmbID/DC.identifier">gmb-2022-321033</meta:user-defined>
    <meta:user-defined meta:name="OVERHEIDop.versieInformatie"/>
  </office:meta>
</office:document-meta>
</file>