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ieter Lastmank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Pieter Lastmankade 1, 20 juli 2022, Locatie: Pieter Lastmankade 1</text:p>
            <text:p text:style-name="common-al">Looptijd : 20-07-2022</text:p>
            <text:p text:style-name="common-al">Verzonden naar aanvrager op: 11-07-2022</text:p>
            <text:p text:style-name="common-al">Kenmerk gemeente: Z/22/20602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Stadsloket.zuid.vergunningen.dvl@amsterdam.nl?Subject=Dossier Z/22/2060241" xlink:type="simple">Stadsloket.zuid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02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2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2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0241</meta:user-defined>
    <meta:user-defined meta:name="DCTERMS.abstract">TVM, Pieter Lastmankade 1, 20 juli 2022</meta:user-defined>
    <dc:language>nl</dc:language>
    <meta:user-defined meta:name="OVERHEIDop.locatietype/OVERHEIDop.gebiedsmarkering">Adres</meta:user-defined>
    <meta:user-defined meta:name="DC.title">Besluit apv vergunning Verleend Pieter Lastmankade 1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029</meta:user-defined>
    <meta:user-defined meta:name="OVERHEIDop.GmbID/DC.identifier">gmb-2022-321029</meta:user-defined>
    <meta:user-defined meta:name="OVERHEIDop.versieInformatie"/>
  </office:meta>
</office:document-meta>
</file>