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parkeerplaats Juffrouw van de Putteplein, Domburg”</text:p>
      <text:section text:name="regeling_id1-3-2" text:style-name="regeling">
        <text:section text:name="aanhef_id1-3-2-1" text:style-name="aanhef">
          <text:section text:name="context_id1-3-2-1-1" text:style-name="context">
            <text:p text:style-name="context.al">Corsa: 22B.07777</text:p>
            <text:p text:style-name="context.al"/>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 artikel 12 van het BABW over het plaatsen en verwijderen van de in dit artikel genoemde verkeerstekens moet gebeuren via een verkeersbesluit;</text:p>
          <text:p text:style-name="aanhef_wie">- artikel 14 van het BABW wordt de plaatsing van onderborden, zoals bedoeld in artikel 8, lid 2 en lid 3 van het BABW, in dit verkeersbesluit tot uitdrukking gebracht;</text:p>
          <text:p text:style-name="aanhef_wie">- artikel 24, sub a, van het BABW over verkeersbesluiten worden genomen na overleg met de gemandateerde van de korpschef van de politie;</text:p>
          <text:p text:style-name="aanhef_wie">- artikel 26 van het BABW wordt het verkeersbesluit bekendgemaakt door plaatsing van het besluit in de Staatscourant.</text:p>
          <text:section text:name="considerans_id1-3-2-1-11" text:style-name="considerans">
            <text:p text:style-name="tussenkopcur">
            <text:span text:style-name="nadrukvet">Overwegingen ten aanzien van het besluit</text:span>
          </text:p>
            <text:p text:style-name="considerans.al">- door de vele bezoekers is de parkeerdruk in Domburg hoog;</text:p>
            <text:p text:style-name="considerans.al">- dat de parkeerplaats Juffrouw van de Putteplein onderdeel is van de parkeerinfrastructuur van Domburg;</text:p>
            <text:p text:style-name="considerans.al">- dat basisschool De Golfslag op 21 juli 2022 een schoolactiviteit organiseert;</text:p>
            <text:p text:style-name="considerans.al">- dat daarvoor een deel van de parkeerplaats Juffrouw van de Putteplein wordt gebruikt;</text:p>
            <text:p text:style-name="considerans.al">- en het hierdoor onmogelijk is dat er tijdens de tijdens de periode woensdag 20 juli 2022, 22.00 uur tot donderdag 21 juli 2022 15.30 uur op een deel van de parkeerplaats Juffrouw van de Putteplein wordt geparkeerd. Hiervoor zijn in de omgeving alternatieve parkeerplaatsen beschikbaar;</text:p>
            <text:p text:style-name="considerans.al">- dat het treffen van een tijdelijke verkeersmaatregel een normale maatschappelijke ontwikkeling is waarmee een ieder kan worden geconfronteerd en waarvan de nadelige gevolgen in beginsel voor rekening van betrokkenen behoren te blijven; </text:p>
            <text:p text:style-name="considerans.al">
            <text:span text:style-name="nadrukvet">is het daarom gewenst om:</text:span>
          </text:p>
            <text:p text:style-name="considerans.al">tijdens de activiteit van basisschool De Golfslag op 20 en 21 juli 2022 voor het in de bijlage aangegeven deel van de parkeerplaats Juffrouw van de Putteplein een geslotenverklaring voor alle verkeer in te stellen. </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 </text:p>
            <text:list text:style-name="id1-3-2-2-1-2">
              <text:list-item text:style-override="id1-3-2-2-1-2-1">
                <text:number>1.</text:number>
                <text:p text:style-name="al">voor een deel van de parkeerplaats Juffrouw van de Putteplein voor de periode woensdag 20 juli 2022, 22.00 uur tot donderdag 21 juli 2022 15.30 uur een geslotenverklaring voor alle verkeer (door bord model C01 van Bijlage 1 van het RVV 1990) in te stellen volgens de bijlage;</text:p>
              </text:list-item>
            </text:list>
            <text:list text:style-name="id1-3-2-2-1-3">
              <text:list-item text:style-override="id1-3-2-2-1-3-1">
                <text:number>1.</text:number>
                <text:p text:style-name="al">Dit tijdelijke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omburg, 11 juli 2022</text:span>
            <text:span text:style-name="datum"/>
          </text:p>
          </text:section>
          <text:section text:name="ondertekening_id1-3-2-3-2">
            <text:p>Burgemeester en wethouders van de gemeente Veere </text:p>
            <text:p><text:span text:style-name="deze">Namens deze,</text:span></text:p>
            <text:p><text:span text:style-name="ondertekening_naam"><text:span text:style-name="voornaam">Afdelinghoofd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0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Tijdelijk verkeersbesluit “parkeerplaats Juffrouw van de Putteplein, Domburg” - parkeerplaats Juffrouw van de Putteplein, Dom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B.07777</meta:user-defined>
    <meta:user-defined meta:name="DCTERMS.abstract">Tijdelijk verkeersbesluit “parkeerplaats Juffrouw van de Putteplein, Domburg”</meta:user-defined>
    <meta:user-defined meta:name="OVERHEIDop.verkeersbordcode">C1</meta:user-defined>
    <dc:language>nl</dc:language>
    <meta:user-defined meta:name="OVERHEIDop.locatietype/OVERHEIDop.gebiedsmarkering">Punt</meta:user-defined>
    <meta:user-defined meta:name="DC.title">Tijdelijk verkeersbesluit “parkeerplaats Juffrouw van de Putteplein, Domburg”</meta:user-defined>
    <meta:user-defined meta:name="DCTERMS.W3CDTF/DCTERMS.available">2022-07-15</meta:user-defined>
    <meta:user-defined meta:name="OVERHEIDop.externeBijlage">deel te sluiten parkeerplaats|exb-2022-39843</meta:user-defined>
    <meta:user-defined meta:name="DCTERMS.W3CDTF/OVERHEIDop.jaargang">2022</meta:user-defined>
    <meta:user-defined meta:name="OVERHEIDop.publicationIssue">321028</meta:user-defined>
    <meta:user-defined meta:name="OVERHEIDop.GmbID/DC.identifier">gmb-2022-321028</meta:user-defined>
    <meta:user-defined meta:name="OVERHEIDop.versieInformatie"/>
  </office:meta>
</office:document-meta>
</file>