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stdijk 40 te Neerkant</text:p>
      <text:section text:name="zakelijke-mededeling_id1-3-2" text:style-name="zakelijke-mededeling">
        <text:section text:name="zakelijke-mededeling-tekst_id1-3-2-1" text:style-name="zakelijke-mededeling-tekst">
          <text:section text:name="tekst_id1-3-2-1-1" text:style-name="tekst">
            <text:p text:style-name="common-al">Op 8 juli 2022 heeft de gemeente een aanvraag ontvangen voor een omgevingsvergunning voor het verbouwen van een gedeeltelijk gesloopte woning op de locatie Moostdijk 40 te Neerkant. De zaak is geregistreerd onder nummer HZ-2022-0817. De aanvraag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102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2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02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Moostdijk 40 te Neerkant</meta:user-defined>
    <meta:user-defined meta:name="DCTERMS.W3CDTF/DCTERMS.available">2022-07-14</meta:user-defined>
    <meta:user-defined meta:name="DCTERMS.W3CDTF/OVERHEIDop.jaargang">2022</meta:user-defined>
    <meta:user-defined meta:name="OVERHEIDop.externeBijlage">Verbouwen van de resterende woning Moostdijk 40|exb-2022-39840</meta:user-defined>
    <meta:user-defined meta:name="OVERHEIDop.externeBijlage">Tekenwerk Moostdijk 40 en 40a (publiceerbaar)|exb-2022-39841</meta:user-defined>
    <meta:user-defined meta:name="OVERHEIDop.publicationIssue">321020</meta:user-defined>
    <meta:user-defined meta:name="OVERHEIDop.GmbID/DC.identifier">gmb-2022-321020</meta:user-defined>
    <meta:user-defined meta:name="OVERHEIDop.versieInformatie"/>
  </office:meta>
</office:document-meta>
</file>