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bouw van 28 tweekappers en 6 vrijstaande woningen aan Fie Sijbrant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Fie Sijbrantstraat ong., </text:span>bouw 28 tweekappers en 6 vrijstaande woningen * 5 juli 2022, ODR220659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101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1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1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596</meta:user-defined>
    <dc:language>nl</dc:language>
    <meta:user-defined meta:name="OVERHEIDop.locatietype/OVERHEIDop.gebiedsmarkering">Weg</meta:user-defined>
    <meta:user-defined meta:name="DC.title">Verlenging beslistermijn voor de bouw van 28 tweekappers en 6 vrijstaande woningen aan Fie Sijbrantstraat te Culembor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017</meta:user-defined>
    <meta:user-defined meta:name="OVERHEIDop.GmbID/DC.identifier">gmb-2022-321017</meta:user-defined>
    <meta:user-defined meta:name="OVERHEIDop.versieInformatie"/>
  </office:meta>
</office:document-meta>
</file>