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Zomerkermis Helmond 2022 van 8 t/m 13 juli aan Markt, Ameidewal, Marktstraat, Watermolenwal, Toren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, Ameidewal, Marktstraat, </text:p>
                    <text:p text:style-name="table_al">Watermolenwal, Torenstraat</text:p>
                  </table:table-cell>
                  <table:table-cell table:style-name="entry" table:number-rows-spanned="1" table:number-columns-spanned="1">
                    <text:p text:style-name="table_al">01-05-2022</text:p>
                  </table:table-cell>
                  <table:table-cell table:style-name="entry" table:number-rows-spanned="1" table:number-columns-spanned="1">
                    <text:p text:style-name="table_al">Zomerkermis Helmond 2022, 8 t/m 13 juli</text:p>
                  </table:table-cell>
                  <table:table-cell table:style-name="entry" table:number-rows-spanned="1" table:number-columns-spanned="1">
                    <text:p text:style-name="table_al">2022-X132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101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1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1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3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Zomerkermis Helmond 2022 van 8 t/m 13 juli aan Markt, Ameidewal, Marktstraat, Watermolenwal, Torenstraat te Helmo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013</meta:user-defined>
    <meta:user-defined meta:name="OVERHEIDop.GmbID/DC.identifier">gmb-2022-321013</meta:user-defined>
    <meta:user-defined meta:name="OVERHEIDop.versieInformatie"/>
  </office:meta>
</office:document-meta>
</file>