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Nadere regels en beleidsregels Re-integratie Participatiewet, IOAW en IOAZ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 het artikel titel 4.3 van de Algemene wet bestuursrecht en artikel 36b Participatiewet;</text:p>
            <text:p text:style-name="al"/>
            <text:p text:style-name="al">besluiten vast te stellen de; </text:p>
            <text:p text:style-name="al"/>
            <text:p text:style-name="al">
            <text:span text:style-name="nadrukvet">Eerste wijziging Nadere regels en beleidsregels Re-integratie Participatiewet, IOAW en IOAZ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 en beleidsregels</text:p>
            <text:p text:style-name="al">De Nadere regels en beleidsregels Re-integratie Participatiewet, IOAW en IOAZ 2015 worden als volgt gewijzigd:</text:p>
            <text:p text:style-name="al"/>
            <text:list text:style-name="id1-3-2-2-1-4">
              <text:list-item text:style-override="id1-3-2-2-1-4-1">
                <text:number>-</text:number>
                <text:p text:style-name="al">
                <text:span text:style-name="nadrukvet">Artikel 8 Individuele studietoeslag</text:span>
              </text:p>
                <text:p text:style-name="al">Artikel 8 wordt ingetrok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de dag na bekendmaking en werkt terug tot en met 1 april 2022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Eerste wijziging Nadere regels en beleidsregels Re-integratie Participatiewet, IOAW en IOAZ 201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5 juli 2022</text:span></text:p>
          </text:section>
          <text:section text:name="ondertekening_id1-3-2-3-2">
            <text:p><text:span text:style-name="functie"/></text:p>
            <text:p><text:span text:style-name="functie">Burgemeester en wethouders van Bladel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10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Sociale zekerheid | Organisatie en beleid</meta:user-defined>
    <meta:user-defined meta:name="DC.source">artikelen 9, 11, 15 en 16, Re-integratieverordening Participatiewet, IOAW en IOAZ 2015 van de gemeente Bladel</meta:user-defined>
    <meta:user-defined meta:name="DC.source">art. 4:81, Algemene wet bestuursrecht]|[1.0:v:BWBR0005537&amp;artikel=4:81</meta:user-defined>
    <meta:user-defined meta:name="DC.source">titel 4.3 van de Algemene wet bestuursrecht]|[1.0:c:BWBR0005537&amp;titeldeel=4.3&amp;g=2022-05-01</meta:user-defined>
    <meta:user-defined meta:name="DC.source">artikel 36b van de Participatiewet]|[1.0:c:BWBR0015703&amp;artikel=36b&amp;g=2022-07-01</meta:user-defined>
    <meta:user-defined meta:name="DCTERMS.alternative">Nadere regels en beleidsregels Re-integratie Participatiewet, IOAW en IOAZ 2015</meta:user-defined>
    <dc:language>nl</dc:language>
    <meta:user-defined meta:name="OVERHEIDop.locatietype/OVERHEIDop.gebiedsmarkering">Gemeente</meta:user-defined>
    <meta:user-defined meta:name="DC.title">Nadere regels en beleidsregels Re-integratie Participatiewet, IOAW en IOAZ 201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03</meta:user-defined>
    <meta:user-defined meta:name="OVERHEIDop.betreftRegeling">CVDR371034_2</meta:user-defined>
    <meta:user-defined meta:name="xs:date/OVERHEIDop.startdatum">2022-07-15</meta:user-defined>
    <meta:user-defined meta:name="OVERHEIDop.GmbID/DC.identifier">gmb-2022-321003</meta:user-defined>
    <meta:user-defined meta:name="OVERHEIDop.versieInformatie"/>
  </office:meta>
</office:document-meta>
</file>