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Adullam Gehandicaptenzorg, comité Betuwe-oost voor het organiseren de Streekfair Kesteren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uli 2022 </text:p>
            <text:p text:style-name="common-al">voor Stichting Adullam Gehandicaptenzorg, comité Betuwe-oost voor het organiseren de Streekfair Kesteren 2022 op 10 september 2022 van 10.00 tot 15.00 uur op de locatie Ganzenweg 9, 4041 AX Kesteren. Er worden aankondigingsborden geplaatst vanaf 20 augustus 2022 (APV artikel 2.10.A en 2.25, Evenementenbeleidsregel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10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Adullam Gehandicaptenzorg, comité Betuwe-oost voor het organiseren de Streekfair Kesteren 2022</meta:user-defined>
    <meta:user-defined meta:name="DCTERMS.W3CDTF/DCTERMS.available">2022-07-14</meta:user-defined>
    <meta:user-defined meta:name="DCTERMS.W3CDTF/OVERHEIDop.jaargang">2022</meta:user-defined>
    <meta:user-defined meta:name="OVERHEIDop.publicationIssue">321002</meta:user-defined>
    <meta:user-defined meta:name="OVERHEIDop.GmbID/DC.identifier">gmb-2022-321002</meta:user-defined>
    <meta:user-defined meta:name="OVERHEIDop.versieInformatie"/>
  </office:meta>
</office:document-meta>
</file>