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Pyriet 23, 2719ST Zoetermeer op 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is een aanvraag omgevingsvergunning ontvangen voor het plaatsen van de dakkapel op het voordakvlak op de locatie Pyriet 23, 2719ST Zoetermeer. De aanvraag is geregistreerd onder zaaknummer 2022-0646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00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yriet 23, 2719S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Pyriet 23, 2719ST Zoetermeer op 9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00</meta:user-defined>
    <meta:user-defined meta:name="OVERHEIDop.GmbID/DC.identifier">gmb-2022-321000</meta:user-defined>
    <meta:user-defined meta:name="OVERHEIDop.versieInformatie"/>
  </office:meta>
</office:document-meta>
</file>