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Buitengebied Brielle – Veegplan 1 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bekend dat de raad van de gemeente Brielle op 22 december 2021 het Omgevingsplan Buitengebied Brielle – Veegplan 1 gewijzigd heeft vastgesteld.</text:p>
            <text:p text:style-name="common-al">Belanghebbenden kunnen binnen zes weken na de dag van terinzagelegging een beroepschrift tegen dit besluit indienen (<text:span text:style-name="nadrukvet">vanaf donderdag 6 januari 2022 tot en met woensdag 16 februari 2022</text:span>). 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 </text:p>
            <text:p text:style-name="common-al">Er kan ook digitaal beroep worden ingesteld bij Afdeling bestuursrechtspraak van de Raad van State via <text:a xlink:href="https://digitaalloket.raadvanstate.nl/" xlink:type="simple">https://digitaalloket.raadvanstate.nl/</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common-al">
            <text:span text:style-name="nadrukvet">Plangebied en inhoud van het plan, inclusief gewijzigde vaststelling</text:span>
          </text:p>
            <text:p text:style-name="common-al">Het Omgevingsplan Buitengebied Brielle – Veegplan 1 heeft betrekking op het gehele buitengebied van de gemeente Brielle. Het omgevingsplan volgt op het voorbereidingsbesluit ‘Biostookinstallaties’ van 23 september 2020. Daarmee is het verboden om binnen het werkingsgebied van het omgevingsplan Buitengebied Brielle biostookinstallaties te realiseren. Tevens zijn de definities uit het bestemmingsplan “Parapluplan Wonen en Kamerverhuur” overgenomen en zijn algemene en locatie specifieke ambtshalve wijzigingen doorgevoerd. Ook is er één ontwikkeling meegenomen: de toevoeging van een woonbestemming aan de Zuurlandseweg ongenummerd waarbij de huidige agrarische bedrijfsbestemming komt te vervallen. </text:p>
            <text:p text:style-name="common-al">In paragraaf 1.3.3 van de toelichting (Maatschappelijke uitvoerbaarheid, subkop ‘ontwerp’) zijn alle wijzigingen benoemd die betrekking hebben op de gewijzigde vaststelling. Naast een aanvulling op de toelichting naar aanleiding van één van de zienswijzen, betreffen dit ambtshalve wijzigingen die volgordelijk worden benoemd en kort worden toegelicht.</text:p>
            <text:p text:style-name="common-al">
            <text:span text:style-name="nadrukvet">Ter inzagelegging bij digitale planvorming</text:span>
          </text:p>
            <text:p text:style-name="common-al">Gedurende de periode van<text:span text:style-name="nadrukvet"> woensdag 5 januari 2022 tot en met woensdag 16 februari 2022</text:span> ligt het omgevingsplan ter inzage. Het omgevingsplan Buitengebied Brielle – Veegplan 1 bekijkt u via de website: brielle.crotec-omgevingsplan.nl en via www.ruimtelijkeplannen.nl (planidentificatienummer NL.IMRO.0501.OPgemBrielleHerz01-0130). </text:p>
            <text:p text:style-name="last-al">De aankomende Omgevingswet gaat uit van een digitale werkwijze. De systematiek van het omgevingsplan is vooruitlopend op de aankomende Omgevingswet hierop afgestemd. Dit betekent onder andere ook dat een papieren versie van het nieuwe plan niet werkbaar is. Als u begeleiding wilt bij het raadplegen van het omgevingsplan of geen beschikking heeft over internet dan kunt u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21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OPgemBrielleHerz01-0130</meta:user-defined>
    <meta:user-defined meta:name="OVERHEIDop.referentienummer">NL.IMRO.0501.OPgemBrielleHerz01-0130</meta:user-defined>
    <meta:user-defined meta:name="DCTERMS.abstract">Omgevingsplan Buitengebied Brielle – Veegplan 1 gewijzigd vastgesteld </meta:user-defined>
    <dc:language>nl</dc:language>
    <meta:user-defined meta:name="OVERHEIDop.locatietype/OVERHEIDop.gebiedsmarkering">Woonplaats</meta:user-defined>
    <meta:user-defined meta:name="DC.title">Omgevingsplan Buitengebied Brielle – Veegplan 1 gewijzigd vastgesteld</meta:user-defined>
    <meta:user-defined meta:name="DCTERMS.W3CDTF/DCTERMS.available">2022-01-04</meta:user-defined>
    <meta:user-defined meta:name="DCTERMS.W3CDTF/OVERHEIDop.jaargang">2022</meta:user-defined>
    <meta:user-defined meta:name="OVERHEIDop.publicationIssue">3210</meta:user-defined>
    <meta:user-defined meta:name="OVERHEIDop.GmbID/DC.identifier">gmb-2022-3210</meta:user-defined>
    <meta:user-defined meta:name="OVERHEIDop.versieInformatie"/>
  </office:meta>
</office:document-meta>
</file>