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lum en parcours openbare weg, Zuidermiedweg, Bartlehiem, Wanswert en Mar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Hallum en parcours openbare weg, Zuidermiedweg, Bartlehiem, Wanswert en Marrum, het organiseren van de Bartelhiem Skeelertocht en wielerronde 2022 op 19 en 20 augustus 2022 (besluit is verzonden op 12 juli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9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1697</meta:user-defined>
    <dc:language>nl</dc:language>
    <meta:user-defined meta:name="OVERHEIDop.locatietype/OVERHEIDop.gebiedsmarkering">Lijn</meta:user-defined>
    <meta:user-defined meta:name="DC.title">Evenementenvergunning Hallum en parcours openbare weg, Zuidermiedweg, Bartlehiem, Wanswert en Marrum</meta:user-defined>
    <meta:user-defined meta:name="DCTERMS.W3CDTF/DCTERMS.available">2022-07-20</meta:user-defined>
    <meta:user-defined meta:name="DCTERMS.W3CDTF/OVERHEIDop.jaargang">2022</meta:user-defined>
    <meta:user-defined meta:name="OVERHEIDop.publicationIssue">320998</meta:user-defined>
    <meta:user-defined meta:name="OVERHEIDop.GmbID/DC.identifier">gmb-2022-320998</meta:user-defined>
    <meta:user-defined meta:name="OVERHEIDop.versieInformatie"/>
  </office:meta>
</office:document-meta>
</file>