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Activiteitencommissie Hersteld Hervormde Gemeente Kesteren voor het organiseren van een recreatieve fiets- en puzzeltocht</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6 juli 2022 </text:p>
            <text:p text:style-name="common-al">voor Activiteitencommissie Hersteld Hervormde Gemeente Kesteren voor het organiseren van een recreatieve fiets- en puzzeltocht op 24 september 2022 tussen 13.00 en 17.00 uur met start- en eindpunt locatie Overste J.M. Kolffstraat 1, 4041 CC Kester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099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9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9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Activiteitencommissie Hersteld Hervormde Gemeente Kesteren voor het organiseren van een recreatieve fiets- en puzzeltocht</meta:user-defined>
    <meta:user-defined meta:name="DCTERMS.W3CDTF/DCTERMS.available">2022-07-14</meta:user-defined>
    <meta:user-defined meta:name="DCTERMS.W3CDTF/OVERHEIDop.jaargang">2022</meta:user-defined>
    <meta:user-defined meta:name="OVERHEIDop.publicationIssue">320991</meta:user-defined>
    <meta:user-defined meta:name="OVERHEIDop.GmbID/DC.identifier">gmb-2022-320991</meta:user-defined>
    <meta:user-defined meta:name="OVERHEIDop.versieInformatie"/>
  </office:meta>
</office:document-meta>
</file>