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mgevingsvergunning voor het in afwijking van het bestemmingplan plaatsen van noodwoningen voor statushouders op het parkeerterrein Sportparklaan t.h.v. nummer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 hebben een omgevingsvergunning voor </text:span>
            <text:span text:style-name="nadrukondlijn">bouwen en </text:span>
            <text:span text:style-name="nadrukondlijn">afwijken van het bestemmingsplan aangevraagd </text:span>
          </text:p>
            <text:p text:style-name="common-al">De uitstroom van statushouders naar gemeenten stagneert. Dit heeft geleid tot grote druk op het asielzoekerscentrum (AZC) in Ter Apel wat tot onhoudbare situaties leidt. Het kabinet heeft deze situatie in juni 2022 bestempeld als noodsituatie en heeft hiervoor een landelijk noodplan opgesteld. Statushouders zijn mensen met een verblijfsvergunning, die definitief in Nederland mogen blijven. Statushouders worden gekoppeld aan een gemeente. Gemeenten hebben de plicht om statushouders op te nemen. De statushouders hebben recht op een sociale huurwoning, een uitkering en mogen werken. Door een gebrek aan woonruimte verblijven veel statushouders nog in het AZC in Ter Apel verblijven.<text:span text:style-name="nadrukondlijn"/>Om de druk op het AZC te verminderen, heeft het Kabinet aan de Veiligheidsregio’s gevraagd om versnelde opvangmogelijkheden te creëren voor statushouders, naast de opvang van vluchtelingen uit Oekraïne en asielzoekers. Uiteindelijk is het Veiligheidsberaad akkoord gegaan met het versneld opnemen van de 7.500 statushouders op die nu nog verblijven in de AZC’s in afwachting van plaatsing in een gemeente conform de gemeentelijke taakstelling huisvesting statushouders. Het aantal plekken voor statushouders wordt naar rato onder de gemeenten in onze regio verdeeld.</text:p>
            <text:p text:style-name="common-al">Voor Heemstede betekent dit de opgave om versneld - binnen 3 maanden - voor 16 mensen opvang te realiseren. De gemeente moet in het najaar van 2022 nog 22 statushouders huisvesten, dit aantal van 16 past binnen deze opgave, ze komen alleen eerder.</text:p>
            <text:p text:style-name="common-al">Het gebruik voor crisis- en noodopvang past niet in het ter plaatse geldende bestemmingsplan “Woonwijken Zuidoost”. Het perceel heeft de bestemming “Verkeer”. Wij hebben voor een omgevingsvergunning voor bouwen en afwijken van het bestemmingsplan voor 9 maanden aangevraagd.</text:p>
            <text:p text:style-name="common-al">
            <text:span text:style-name="nadrukondlijn">Opvang Sportparklaan</text:span>
          </text:p>
            <text:p text:style-name="common-al">Er zijn in Heemstede op dit moment onvoldoende woningen beschikbaar voor deze groep van 16 statushouders. Op de Sportparklaan in Heemstede zijn 22 noodwoningen geplaatst. Deze woonunits zijn waren in eerste instantie bedoeld voor de huisvesting van ongeveer 44 Oekraïners voor een periode van maximaal negen maanden na verlenen van de vergunning. Omdat onze opdracht nu gewijzigd is, worden deze noodwoningen nu ingezet voor de versnelde noodopvang van de 16 statushouders (zie ook collegebericht 1067647 d.d. 5 juli 2022). Deze wijziging is mogelijk omdat de opgave voor de opvang van Oekraïners naar beneden is bijgesteld van 150 naar 127 bedden. Daarnaast telt de opvang bij gastgezinnen mee in de taakstelling (particuliere opvang). Daardoor voldoen we aan de taakstelling voor de opvang van Oekraïense vluchtelingen.</text:p>
            <text:p text:style-name="common-al">Er zijn in totaal 22 noodwoningen op de Sportparklaan. Dat betekent dat er – naast de nieuwe inwoners – plaats is voor nog eens 7 woningzoekenden. Deze units willen wij graag ter beschikking stellen aan jongeren uit onze gemeente. Zij krijgen een rol bij de integratie van de nieuwe inwoners en het gezamenlijk goed laten functioneren van de opvanglocatie. Het profiel waaraan deze jongeren moeten voldoen en de wijze waarop zij geselecteerd gaan worden moet nog bepaald worden.</text:p>
            <text:p text:style-name="common-al">Voor de crisis en noodopvang van statushouders op het parkeerterrein van het sportpark wordt uitgegaan van tijdelijk verblijf voor ten hoogste negen maanden. Voor de benodigde opvang na deze termijn vinden op dit moment verdere verkenningen plaats. Hiervoor wordt een andere locatie gezocht, die (in tegenstelling tot het parkeerterrein van het sportpark) geschikt is voor een langere termijn. </text:p>
            <text:p text:style-name="common-al">Het parkeerterrein van het sportpark is in eigendom van de gemeente en biedt voldoende ruimte voor de plaatsing van de beoogde 22 noodwoningen met bijbehorende ruimten voor gemeenschappelijke voorzieningen. Daarmee is de locatie per direct in te zetten voor de crisis- en noodopvang. Overigens zal slechts een deel van het parkeerterrein worden ingezet voor de crisis- en noodopvang, aangezien voor de functie van sportpark voldoende parkeergelegenheid resteert. De omgevingsvergunning maakt het mogelijk om het parkeerterrein van het sportpark de komende negen maanden te gebruiken voor crisis- en noodopvang van vluchtelingen. Naar verwachting wordt in het derde kwartaal van dit jaar de definitieve locatiekeuze voor de noodwoningen voor de middellange termijn gemaakt.  Voor de nieuwe locatie zal dan een nieuwe aanvraag voor een omgevingsvergunning worden ingediend en een nieuwe procedure worden doorlopen</text:p>
            <text:p text:style-name="common-al">
            <text:span text:style-name="nadrukondlijn">Wij hebben het voornemen de omgevingsvergunning te verlenen, b</text:span>
            <text:span text:style-name="nadrukondlijn">elanghebbenden worden in de gelegenheid gesteld zienswijzen in te dienen betreffende bovengenoemd voornemen</text:span>
          </text:p>
            <text:p text:style-name="common-al">In dit kader liggen aanvraag omgevingsvergunning en ontwerpbesluit ter inzage in het raadhuis op het Raadhuisplein 1 in Heemstede van donderdag 14 juli 2022 tot en met woensdag 10 augustus 202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9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tijdelijke omgevingsvergunning voor het in afwijking van het bestemmingplan plaatsen van noodwoningen voor statushouders op het parkeerterrein Sportparklaan t.h.v. nummer 18</meta:user-defined>
    <meta:user-defined meta:name="DCTERMS.W3CDTF/DCTERMS.available">2022-07-14</meta:user-defined>
    <meta:user-defined meta:name="DCTERMS.W3CDTF/OVERHEIDop.jaargang">2022</meta:user-defined>
    <meta:user-defined meta:name="OVERHEIDop.publicationIssue">320985</meta:user-defined>
    <meta:user-defined meta:name="OVERHEIDop.GmbID/DC.identifier">gmb-2022-320985</meta:user-defined>
    <meta:user-defined meta:name="OVERHEIDop.versieInformatie"/>
  </office:meta>
</office:document-meta>
</file>