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mmelmarkt Castellastraat 14 augustus 2022 - Castella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Evenementenvergunning (Castellastraat binnen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02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9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mmelmarkt Castellastraat 14 augustus 2022 - Castellastraat te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83</meta:user-defined>
    <meta:user-defined meta:name="OVERHEIDop.GmbID/DC.identifier">gmb-2022-320983</meta:user-defined>
    <meta:user-defined meta:name="OVERHEIDop.versieInformatie"/>
  </office:meta>
</office:document-meta>
</file>