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urg 4: ontwerp-omgevingsvergunning voor brandveilig gebruik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707</text:p>
            <text:p text:style-name="common-al">Verzonden aan aanvrager: 7-7-2022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09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ortenburg 4: ontwerp-omgevingsvergunning voor brandveilig gebruik, uitgebreide procedur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81</meta:user-defined>
    <meta:user-defined meta:name="OVERHEIDop.GmbID/DC.identifier">gmb-2022-320981</meta:user-defined>
    <meta:user-defined meta:name="OVERHEIDop.versieInformatie"/>
  </office:meta>
</office:document-meta>
</file>