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noveren, verbouwen en uitbreiden van de woning aan Oostgaag 2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renoveren, verbouwen en uitbreiden van de woning aan de Oostgaag 2, 3155 CG Maasland (Z-HZ_WABO-2022-0229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2098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8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8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HZ_WABO-2022-0229</meta:user-defined>
    <dc:language>nl</dc:language>
    <meta:user-defined meta:name="OVERHEIDop.locatietype/OVERHEIDop.gebiedsmarkering">Adres</meta:user-defined>
    <meta:user-defined meta:name="DC.title">Verlenging beslistermijn voor het renoveren, verbouwen en uitbreiden van de woning aan Oostgaag 2 in Maasland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980</meta:user-defined>
    <meta:user-defined meta:name="OVERHEIDop.GmbID/DC.identifier">gmb-2022-320980</meta:user-defined>
    <meta:user-defined meta:name="OVERHEIDop.versieInformatie"/>
  </office:meta>
</office:document-meta>
</file>