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ksterlaan 3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OV-2022-0261 voor een omgevingsvergunning op locatie Eksterlaan 36 in Leerdam. De vergunning is verleend. Het besluit betreft het vervangen van de bestaande schutting en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9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ksterlaan 36 in Leer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75</meta:user-defined>
    <meta:user-defined meta:name="OVERHEIDop.GmbID/DC.identifier">gmb-2022-320975</meta:user-defined>
    <meta:user-defined meta:name="OVERHEIDop.versieInformatie"/>
  </office:meta>
</office:document-meta>
</file>