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gtenbergerstraat 1: Jubileumfeest 4Ever Re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gtenbergerstraat 1 </text:p>
            <text:p text:style-name="common-al">Wat: Jubileumfeest 4Ever Red</text:p>
            <text:p text:style-name="common-al">Wanneer: 17 sept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097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7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7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411</meta:user-defined>
    <meta:user-defined meta:name="DCTERMS.abstract">Jubileumfeest 4Ever Red</meta:user-defined>
    <dc:language>nl</dc:language>
    <meta:user-defined meta:name="OVERHEIDop.locatietype/OVERHEIDop.gebiedsmarkering">Punt</meta:user-defined>
    <meta:user-defined meta:name="DC.title">Gemeente Dinkelland - Ingekomen aanvraag, Weerselo, Legtenbergerstraat 1: Jubileumfeest 4Ever Red</meta:user-defined>
    <meta:user-defined meta:name="DCTERMS.W3CDTF/DCTERMS.available">2022-07-21</meta:user-defined>
    <meta:user-defined meta:name="DCTERMS.W3CDTF/OVERHEIDop.jaargang">2022</meta:user-defined>
    <meta:user-defined meta:name="OVERHEIDop.publicationIssue">320974</meta:user-defined>
    <meta:user-defined meta:name="OVERHEIDop.GmbID/DC.identifier">gmb-2022-320974</meta:user-defined>
    <meta:user-defined meta:name="OVERHEIDop.versieInformatie"/>
  </office:meta>
</office:document-meta>
</file>