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garage en het plaatsen van een dakkapel aan Boomgaardslaan 3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verbouwen van een garage en het plaatsen van een dakkapel aan de Boomgaardslaan 3, 2635 CP Schipluiden (Z-HZ_WABO-2022-021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097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7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7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217</meta:user-defined>
    <dc:language>nl</dc:language>
    <meta:user-defined meta:name="OVERHEIDop.locatietype/OVERHEIDop.gebiedsmarkering">Adres</meta:user-defined>
    <meta:user-defined meta:name="DC.title">Verlenging beslistermijn voor het verbouwen van een garage en het plaatsen van een dakkapel aan Boomgaardslaan 3 in Schipluid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72</meta:user-defined>
    <meta:user-defined meta:name="OVERHEIDop.GmbID/DC.identifier">gmb-2022-320972</meta:user-defined>
    <meta:user-defined meta:name="OVERHEIDop.versieInformatie"/>
  </office:meta>
</office:document-meta>
</file>