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omgevingsvergunning voor het in afwijking van het bestemmingplan plaatsen van noodwoningen voor crisis-en noodopvang op het parkeerterrein Kohnstammlaan tegenover nr. 22-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 hebben een omgevingsvergunning voor</text:span>
            <text:span text:style-name="nadrukondlijn"> bouwen en </text:span>
            <text:span text:style-name="nadrukondlijn"> afwijken van het bestemmingsplan aangevraagd </text:span>
          </text:p>
            <text:p text:style-name="common-al">De raad heeft op 11 maart 2022 besloten bij te dragen aan de regionale opgave crisis- en noodopvang te realiseren voor vluchtelingen uit Oekraïne. Naar aanleiding hiervan is besloten de locaties Kerklaan 61 en Glipperweg 57 in te zetten voor tijdelijke crisis- en noodopvang. In totaal worden hier inmiddels ongeveer 90 Oekraïense vluchtelingen opgevangen. Daarnaast heeft de raad op 4 april 2022 een viertal locaties, waaronder het parkeerterrein aan de Kohnstammlaan aangewezen voor de verdere uitwerking en het voorbereiden van de benodigde procedures om tijdelijke crisis- en noodopvang te realiseren voor circa 60 Oekraïense vluchtelingen. Voor dit doel zijn in totaal 30 noodwoningen (22 kleinere, 8 grotere) aangekocht met bij elkaar plek voor ongeveer 60 mensen, afhankelijk van het aantal kinderen. Op 26 april 2022 heeft het college besloten om onder andere voor het parkeerterrein aan de Kohnstammlaan de voorbereiding van de ruimtelijke procedure daadwerkelijk te starten.</text:p>
            <text:p text:style-name="common-al">Het gebruik voor crisis- en noodopvang past niet in het ter plaatse geldende bestemmingsplan “Woonwijken Zuid en West”. Het perceel heeft de bestemming “Verkeer”. Wij hebben voor een omgevingsvergunning voor bouwen en afwijken van het bestemmingsplan voor 9 maanden aangevraagd.</text:p>
            <text:p text:style-name="common-al">
            <text:span text:style-name="nadrukondlijn">Wij hebben het voornemen de omgevingsvergunning voor afwijken van het bestemmingsplan te verlenen </text:span>
          </text:p>
            <text:p text:style-name="common-al">Voor de crisis en noodopvang op het parkeerterrein aan de Kohnstammlaan wordt uitgegaan van tijdelijk verblijf voor ten hoogste negen maanden. De daadwerkelijke looptijd en omvang van de opvang is nu nog niet duidelijk en hangt af van de instroom van het aantal Oekraïense vluchtelingen en de duur van de oorlog. Voor de eventueel benodigde opvang na deze termijn vinden op dit moment verdere verkenningen plaats. Hiervoor wordt een andere locatie gezocht, die (in tegenstelling tot het parkeerterrein aan de Kohnstammlaan) geschikt is voor een langere termijn. </text:p>
            <text:p text:style-name="common-al">Het parkeerterrein aan de Kohnstammlaan is in eigendom van de gemeente en biedt voldoende ruimte voor de plaatsing van de beoogde 22 noodwoningen met bijbehorende ruimten voor gemeenschappelijke voorzieningen. Daarmee is de locatie per direct in te zetten voor de crisis- en noodopvang. </text:p>
            <text:p text:style-name="common-al">De omgevingsvergunning maakt het mogelijk om het parkeerterrein aan de Kohnstammlaan de komende negen maanden te gebruiken voor crisis- en noodopvang van vluchtelingen. Naar verwachting wordt in het derde kwartaal van dit jaar de definitieve locatiekeuze voor de noodwoningen voor de middellange termijn gemaakt. </text:p>
            <text:p text:style-name="common-al">Voor de nieuwe locatie zal dan een nieuwe aanvraag voor een omgevingsvergunning worden ingediend en een nieuwe procedure worden doorlopen. </text:p>
            <text:p text:style-name="common-al">
            <text:span text:style-name="nadrukondlijn">Belanghebbenden worden in de gelegenheid gesteld zienswijzen in te dienen betreffende bovengenoemd voornemen</text:span>
          </text:p>
            <text:p text:style-name="common-al"> In dit kader liggen aanvraag omgevingsvergunning en ontwerpbesluit ter inzage in het raadhuis op het Raadhuisplein 1 in Heemstede van donderdag 14 juli 2022 tot en met woensdag 10 augustus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097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7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7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tijdelijke omgevingsvergunning voor het in afwijking van het bestemmingplan plaatsen van noodwoningen voor crisis-en noodopvang op het parkeerterrein Kohnstammlaan tegenover nr. 22-32</meta:user-defined>
    <meta:user-defined meta:name="DCTERMS.W3CDTF/DCTERMS.available">2022-07-14</meta:user-defined>
    <meta:user-defined meta:name="DCTERMS.W3CDTF/OVERHEIDop.jaargang">2022</meta:user-defined>
    <meta:user-defined meta:name="OVERHEIDop.publicationIssue">320970</meta:user-defined>
    <meta:user-defined meta:name="OVERHEIDop.GmbID/DC.identifier">gmb-2022-320970</meta:user-defined>
    <meta:user-defined meta:name="OVERHEIDop.versieInformatie"/>
  </office:meta>
</office:document-meta>
</file>