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bomen, het maken van een dijkophoging en het onderhouden van de weg, Bovendijk 20 in Wil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bomen, het maken van een dijkophoging en het onderhouden van de weg, Bovendijk 20 in Wilnis</text:span>
          </text:p>
            <text:p text:style-name="common-al">De gemeente heeft op 11 juli 2022 een omgevingsvergunning:</text:p>
            <text:list text:style-name="id1-3-2-1-1-3">
              <text:list-item text:style-override="id1-3-2-1-1-3-1">
                <text:number>•</text:number>
                <text:p text:style-name="al">wav</text:p>
              </text:list-item>
              <text:list-item text:style-override="id1-3-2-1-1-3-2">
                <text:number>•</text:number>
                <text:p text:style-name="al">Kap</text:p>
              </text:list-item>
            </text:list>
            <text:p text:style-name="common-al">verleend op het adres Bovendijk 20 in Wilnis met zaaknummer Z/22/197153. De gemeente geeft hiermee toestemming voor het kappen van bomen, het maken van een dijkophoging en het onderhouden van de w.</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715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715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096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96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96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kappen van bomen, het maken van een dijkophoging en het onderhouden van de weg, Bovendijk 20 in Wilnis</meta:user-defined>
    <meta:user-defined meta:name="DCTERMS.W3CDTF/DCTERMS.available">2022-07-14</meta:user-defined>
    <meta:user-defined meta:name="DCTERMS.W3CDTF/OVERHEIDop.jaargang">2022</meta:user-defined>
    <meta:user-defined meta:name="OVERHEIDop.publicationIssue">320965</meta:user-defined>
    <meta:user-defined meta:name="OVERHEIDop.GmbID/DC.identifier">gmb-2022-320965</meta:user-defined>
    <meta:user-defined meta:name="OVERHEIDop.versieInformatie"/>
  </office:meta>
</office:document-meta>
</file>