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 ringenberghstraat 4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ringenberghstraat 49</text:p>
            <text:p text:style-name="common-al">Zaaknr: 6785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96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meente Arnhem - Aanvraag gehandicaptenparkeerplaats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64</meta:user-defined>
    <meta:user-defined meta:name="OVERHEIDop.GmbID/DC.identifier">gmb-2022-320964</meta:user-defined>
    <meta:user-defined meta:name="OVERHEIDop.versieInformatie"/>
  </office:meta>
</office:document-meta>
</file>