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op de begane grond gelegen supermarkt aan Leeuwenberg 1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uitbreiden van de op de begane grond gelegen supermarkt aan de Leeuwenberg 1, 2635 GD Den Hoorn (Z-HZ_WABO-2022-024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096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6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242</meta:user-defined>
    <dc:language>nl</dc:language>
    <meta:user-defined meta:name="OVERHEIDop.locatietype/OVERHEIDop.gebiedsmarkering">Adres</meta:user-defined>
    <meta:user-defined meta:name="DC.title">Verlenging beslistermijn voor het uitbreiden van de op de begane grond gelegen supermarkt aan Leeuwenberg 1 in Den H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62</meta:user-defined>
    <meta:user-defined meta:name="OVERHEIDop.GmbID/DC.identifier">gmb-2022-320962</meta:user-defined>
    <meta:user-defined meta:name="OVERHEIDop.versieInformatie"/>
  </office:meta>
</office:document-meta>
</file>