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reclame-zuil, Industrieweg 33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plaatsen van een reclame-zuil, Industrieweg 33 in Mijdrecht</text:span>
          </text:p>
            <text:p text:style-name="common-al">De gemeente heeft op 11 jul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Industrieweg 33 in Mijdrecht met zaaknummer Z/22/201820. De gemeente geeft hiermee toestemming voor het tijdelijk plaatsen van een reclame-zuil.</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82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82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09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tijdelijk plaatsen van een reclame-zuil, Industrieweg 33 in Mijdrecht</meta:user-defined>
    <meta:user-defined meta:name="DCTERMS.W3CDTF/DCTERMS.available">2022-07-14</meta:user-defined>
    <meta:user-defined meta:name="DCTERMS.W3CDTF/OVERHEIDop.jaargang">2022</meta:user-defined>
    <meta:user-defined meta:name="OVERHEIDop.publicationIssue">320960</meta:user-defined>
    <meta:user-defined meta:name="OVERHEIDop.GmbID/DC.identifier">gmb-2022-320960</meta:user-defined>
    <meta:user-defined meta:name="OVERHEIDop.versieInformatie"/>
  </office:meta>
</office:document-meta>
</file>