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tijdelijke brug tbv vernieuwen Zaanbrug (2022 t/m 2023) tussen Lassiestraat en Zaanweg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9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9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reguliere voorbereidingsprocedure voor het bouwen tijdelijke brug tbv vernieuwen Zaanbrug (2022 t/m 2023) tussen Lassiestraat en Zaanweg Wormerv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96</meta:user-defined>
    <meta:user-defined meta:name="OVERHEIDop.GmbID/DC.identifier">gmb-2022-32096</meta:user-defined>
    <meta:user-defined meta:name="OVERHEIDop.versieInformatie"/>
  </office:meta>
</office:document-meta>
</file>