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Weerselo, Beekdorpweg 10-TRAF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eekdorpweg 10-TRAF </text:p>
            <text:p text:style-name="common-al">Project: het kappen van een boom</text:p>
            <text:p text:style-name="common-al">Ingekomen: 11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95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5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48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- Weerselo, Beekdorpweg 10-TRAF: kap boo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0954</meta:user-defined>
    <meta:user-defined meta:name="OVERHEIDop.GmbID/DC.identifier">gmb-2022-320954</meta:user-defined>
    <meta:user-defined meta:name="OVERHEIDop.versieInformatie"/>
  </office:meta>
</office:document-meta>
</file>