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inkelruimte en plaatsen van 3 stuks reclame op de locatie Langestraat 7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90</text:p>
            <text:p text:style-name="common-al">
            <text:span text:style-name="nadrukvet">Besluitdatum verlengen:</text:span> 12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ngestraat 7, 1741 HB in Schagen</text:p>
            <text:p text:style-name="common-al">
            <text:span text:style-name="nadrukvet">Omschrijving:</text:span> het vergroten van een winkelruimte en plaatsen van 3 stuks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9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groten van een winkelruimte en plaatsen van 3 stuks reclame op de locatie Langestraat 7, 1741 HB in Scha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38</meta:user-defined>
    <meta:user-defined meta:name="OVERHEIDop.GmbID/DC.identifier">gmb-2022-320938</meta:user-defined>
    <meta:user-defined meta:name="OVERHEIDop.versieInformatie"/>
  </office:meta>
</office:document-meta>
</file>