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tje 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Buurtje 9, plaatsen dakkapel t.b.v. twee slaapkamers.</text:p>
            <text:p text:style-name="common-al">Ingediend op 11-07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0937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93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93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417</meta:user-defined>
    <dc:language>nl</dc:language>
    <meta:user-defined meta:name="OVERHEIDop.locatietype/OVERHEIDop.gebiedsmarkering">Punt</meta:user-defined>
    <meta:user-defined meta:name="DC.title">Buurtje 9 INGEDIENDE AANVRAAG OMGEVINGSVERGUNNING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937</meta:user-defined>
    <meta:user-defined meta:name="OVERHEIDop.GmbID/DC.identifier">gmb-2022-320937</meta:user-defined>
    <meta:user-defined meta:name="OVERHEIDop.versieInformatie"/>
  </office:meta>
</office:document-meta>
</file>