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Jacob Catsstraat 74 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Jacob Catsstraat 74 A, 3035PR , BVC NOORD , het kappen van 5 bomen en het ingrijpend snoeien(kandelaberen) van 1 boom vanwege een boomveiligheidscontrole. Het geanonimiseerd besluit is als bijlage toegevoegd aan de publicatie. (datum besluit 05-07-2022 , op dezelfde dag verzonden ,dossiernummer OMV.22.06.00255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9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nabij Jacob Catsstraat 74 A</meta:user-defined>
    <meta:user-defined meta:name="DCTERMS.W3CDTF/DCTERMS.available">2022-07-14</meta:user-defined>
    <meta:user-defined meta:name="DCTERMS.W3CDTF/OVERHEIDop.jaargang">2022</meta:user-defined>
    <meta:user-defined meta:name="OVERHEIDop.externeBijlage">nabij Jacob Catsstraat  74 A|exb-2022-39834</meta:user-defined>
    <meta:user-defined meta:name="OVERHEIDop.publicationIssue">320936</meta:user-defined>
    <meta:user-defined meta:name="OVERHEIDop.GmbID/DC.identifier">gmb-2022-320936</meta:user-defined>
    <meta:user-defined meta:name="OVERHEIDop.versieInformatie"/>
  </office:meta>
</office:document-meta>
</file>