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geluid, Van Duuren Districenters B.V, Stuartweg 10 in Vianen</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heeft een maatwerkvoorschrift opgesteld voor het bedrijf Van Duuren Districenters B.V. op het adres Stuartweg 10 in Vianen. Het gaat om een maatwerkvoorschrift voor het vastleggen van de geluidsruimte van het bedrijf. De gemeente heeft op 7 juli 2022 een besluit genomen.</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Het besluit is naar de aanvrager verstuurd op 6 juli 2022. U kunt binnen zes weken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1/190569.</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1/190569.</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093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3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3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geluid, Van Duuren Districenters B.V, Stuartweg 10 in Vianen</meta:user-defined>
    <meta:user-defined meta:name="DCTERMS.W3CDTF/DCTERMS.available">2022-07-14</meta:user-defined>
    <meta:user-defined meta:name="DCTERMS.W3CDTF/OVERHEIDop.jaargang">2022</meta:user-defined>
    <meta:user-defined meta:name="OVERHEIDop.publicationIssue">320934</meta:user-defined>
    <meta:user-defined meta:name="OVERHEIDop.GmbID/DC.identifier">gmb-2022-320934</meta:user-defined>
    <meta:user-defined meta:name="OVERHEIDop.versieInformatie"/>
  </office:meta>
</office:document-meta>
</file>