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 inzage gelegd Herbouwen en verplaatsen schuilstal: kadastrale perceel gemeente Kesteren, sectie C, perceelnummer 19 (plaatselijk bekend als Oude Broekdijk, naast nummer 2)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ter inzage gelegd voor</text:p>
            <text:p text:style-name="common-al">Herbouwen en verplaatsen schuilstal: kadastrale perceel gemeente Kesteren, sectie C, perceelnummer 19 (plaatselijk bekend als Oude Broekdijk, naast nummer 2) Kesteren, Zienswijze vanaf 14-07-2022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/>
            <text:p text:style-name="common-al">Zienswijzen: Het indienen van zienswijzen is mogelijk door belanghebbenden tenzij in de publicatie anders is aangegeven. U kunt ook contact opnemen met de betreffende afdeling.</text:p>
            <text:p text:style-name="last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2093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3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93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mgevingsvergunning ter inzage gelegd Herbouwen en verplaatsen schuilstal: kadastrale perceel gemeente Kesteren, sectie C, perceelnummer 19 (plaatselijk bekend als Oude Broekdijk, naast nummer 2) Kester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932</meta:user-defined>
    <meta:user-defined meta:name="OVERHEIDop.GmbID/DC.identifier">gmb-2022-320932</meta:user-defined>
    <meta:user-defined meta:name="OVERHEIDop.versieInformatie"/>
  </office:meta>
</office:document-meta>
</file>