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Rogier van Leefdaelstr. 28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oude vloer, tegels, gipsplaten en stucwerk, Rogier van Leefdaelstraat 28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8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oude vloer, tegels, gipsplaten en stucwerk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9-05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092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2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832</meta:user-defined>
    <dc:language>nl</dc:language>
    <meta:user-defined meta:name="OVERHEIDop.locatietype/OVERHEIDop.gebiedsmarkering">Punt</meta:user-defined>
    <meta:user-defined meta:name="DC.title">Publicatie - Geaccepteerde sloopmelding Rogier van Leefdaelstr. 28, Hilvaren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23</meta:user-defined>
    <meta:user-defined meta:name="OVERHEIDop.GmbID/DC.identifier">gmb-2022-320923</meta:user-defined>
    <meta:user-defined meta:name="OVERHEIDop.versieInformatie"/>
  </office:meta>
</office:document-meta>
</file>