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rote Kerkhof te Deventer (158545-2022)</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25 van de Algemene plaatselijke verordening een besluit genomen op de aanvraag van Peper events voor het evenement het Wijnfestijn plaatsvindend van 15 juli 2022 t/m 16 juli 2022   op het Grote Kerkhof te Deventer.</text:p>
            <text:p text:style-name="common-al">Inzage en het maken van bezwaar is mogelijk binnen zes weken na de datum van verzending van het besluit. Het besluit is verzonden op 11 juli 2022.</text:p>
            <text:p text:style-name="common-al">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wolhoff/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0921</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921</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921</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Grote Kerkhof te Deventer (158545-2022)</meta:user-defined>
    <meta:user-defined meta:name="DCTERMS.W3CDTF/DCTERMS.available">2022-07-14</meta:user-defined>
    <meta:user-defined meta:name="DCTERMS.W3CDTF/OVERHEIDop.jaargang">2022</meta:user-defined>
    <meta:user-defined meta:name="OVERHEIDop.publicationIssue">320921</meta:user-defined>
    <meta:user-defined meta:name="OVERHEIDop.GmbID/DC.identifier">gmb-2022-320921</meta:user-defined>
    <meta:user-defined meta:name="OVERHEIDop.versieInformatie"/>
  </office:meta>
</office:document-meta>
</file>