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ambergseweg 18 in Drempt, het aanpass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ingediend voor een omgevingsvergunning. De aanvraag is geregistreerd onder kenmerk 18769223. De aanvraag gaat over het aanpassen van de kozijnen in de voorgevel aan de Braambergseweg 18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aambergseweg 18 in Drempt, het aanpassen van de kozijnen in de voorgevel</meta:user-defined>
    <meta:user-defined meta:name="DCTERMS.W3CDTF/DCTERMS.available">2022-01-26</meta:user-defined>
    <meta:user-defined meta:name="DCTERMS.W3CDTF/OVERHEIDop.jaargang">2022</meta:user-defined>
    <meta:user-defined meta:name="OVERHEIDop.externeBijlage">Aanvraagformulier (publiceerbare versie)|exb-2022-4860</meta:user-defined>
    <meta:user-defined meta:name="OVERHEIDop.publicationIssue">32092</meta:user-defined>
    <meta:user-defined meta:name="OVERHEIDop.GmbID/DC.identifier">gmb-2022-32092</meta:user-defined>
    <meta:user-defined meta:name="OVERHEIDop.versieInformatie"/>
  </office:meta>
</office:document-meta>
</file>